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style:font-name="Arial" fo:font-size="20pt" style:font-size-asian="20pt" style:font-name-complex="Arial"/>
    </style:style>
    <style:style style:name="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fo:font-size="12pt" officeooo:paragraph-rsid="0008de4f" style:font-size-asian="12pt"/>
    </style:style>
    <style:style style:name="P9" style:family="paragraph" style:parent-style-name="Standard">
      <style:text-properties fo:font-size="12pt" officeooo:paragraph-rsid="000aade1" style:font-size-asian="12pt"/>
    </style:style>
    <style:style style:name="P10" style:family="paragraph" style:parent-style-name="Text_20_body">
      <style:text-properties style:font-name="Arial" fo:font-size="12pt" style:font-size-asian="12pt" style:font-name-complex="Ari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8de4f" style:font-size-asian="12pt" style:font-weight-asian="bold" style:font-name-complex="Arial" style:font-weight-complex="bold"/>
    </style:style>
    <style:style style:name="P17" style:family="paragraph" style:parent-style-name="Heading" style:master-page-name="Standard">
      <style:paragraph-properties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  <style:style style:name="T4" style:family="text">
      <style:text-properties officeooo:rsid="001af286"/>
    </style:style>
    <style:style style:name="T5" style:family="text">
      <style:text-properties officeooo:rsid="0008de4f"/>
    </style:style>
    <style:style style:name="T6" style:family="text">
      <style:text-properties officeooo:rsid="000aade1"/>
    </style:style>
    <style:style style:name="fr1" style:family="graphic" style:parent-style-name="OLE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ge-content" style:horizontal-pos="from-left" style:horizontal-rel="page-content" fo:padding="0.002cm" fo:border="none" draw:ole-draw-aspect="1" draw:visible-area-top="0cm" draw:visible-area-width="1.83cm" draw:visible-area-height="2.465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Heading"/>
      <text:p text:style-name="Heading">DELEGA DEL GENITORE</text:p>
      <text:p text:style-name="P3"/>
      <text:p text:style-name="P4"/>
      <text:p text:style-name="P4"/>
      <text:p text:style-name="P6">Il/La sottoscritto/a ……………………… nato/a a ……………………. il ……………………… </text:p>
      <text:p text:style-name="P6"/>
      <text:p text:style-name="P5">documento d’identità (patente o carta d’identità) n. ……………………………………………</text:p>
      <text:p text:style-name="P6"/>
      <text:p text:style-name="Text_20_body">genitore del bambino/a………………………………………………nato/a……………………..</text:p>
      <text:p text:style-name="P7"/>
      <text:h text:style-name="Heading_20_1" text:outline-level="1">D E L E G A</text:h>
      <text:p text:style-name="P7"/>
      <text:p text:style-name="P6">il Sig./ la Sig.ra ………………………………………………………………….. </text:p>
      <text:p text:style-name="P10"/>
      <text:p text:style-name="P11">AL RITIRO/CONSEGNA DI:</text:p>
      <text:p text:style-name="P12"/>
      <text:p text:style-name="P15"><draw:custom-shape text:anchor-type="char" draw:z-index="3" draw:style-name="gr1" draw:text-style-name="P18" svg:width="0.255cm" svg:height="0.255cm" svg:x="-0.476cm" svg:y="0.053cm"><text:p/><draw:enhanced-geometry svg:viewBox="0 0 21600 21600" draw:type="rectangle" draw:enhanced-path="M 0 0 L 21600 0 21600 21600 0 21600 0 0 Z N"/></draw:custom-shape><text:span text:style-name="T2"> </text:span><text:span text:style-name="T1">certificazione frequenza/spese scolastiche</text:span></text:p>
      <text:p text:style-name="P13"/>
      <text:p text:style-name="P13"><draw:custom-shape text:anchor-type="char" draw:z-index="2" draw:style-name="gr1" draw:text-style-name="P18" svg:width="0.255cm" svg:height="0.255cm" svg:x="-0.476cm" svg:y="0.025cm"><text:p/><draw:enhanced-geometry svg:viewBox="0 0 21600 21600" draw:type="rectangle" draw:enhanced-path="M 0 0 L 21600 0 21600 21600 0 21600 0 0 Z N"/></draw:custom-shape><text:span text:style-name="T3"> </text:span>raccomandata a mano, per l’assegnazione del posto all’Asilo Nido</text:p>
      <text:p text:style-name="P13"/>
      <text:p text:style-name="P13"><draw:custom-shape text:anchor-type="char" draw:z-index="1" draw:style-name="gr1" draw:text-style-name="P18" svg:width="0.255cm" svg:height="0.255cm" svg:x="-0.476cm" svg:y="0.067cm"><text:p/><draw:enhanced-geometry svg:viewBox="0 0 21600 21600" draw:type="rectangle" draw:enhanced-path="M 0 0 L 21600 0 21600 21600 0 21600 0 0 Z N"/></draw:custom-shape><text:span text:style-name="T3"> </text:span>documenti <text:s/>(richieste varie)</text:p>
      <text:p text:style-name="P13"/>
      <text:p text:style-name="P14">presso il Comune di Padova - Settore Servizi Scolastici</text:p>
      <text:p text:style-name="P6"/>
      <text:p text:style-name="P6">La persona delegata dovrà essere maggiorenne e presentarsi munita di valido documento d’identità.</text:p>
      <text:p text:style-name="P6"/>
      <text:p text:style-name="P6"/>
      <text:p text:style-name="P6"/>
      <text:p text:style-name="P6">Data ………………….<text:tab/><text:tab/><text:tab/> <text:s text:c="3"/>Firma ……………………………………………….</text:p>
      <text:p text:style-name="P6"/>
      <text:p text:style-name="P6"/>
      <text:p text:style-name="P6"/>
      <text:p text:style-name="P6"/>
      <text:p text:style-name="P6"/>
      <text:p text:style-name="P6">Orari di apertura al pubblico:</text:p>
      <text:p text:style-name="P8"><text:span text:style-name="T5">l</text:span>unedì, <text:span text:style-name="T4">mercoledì, giovedì, venerdì</text:span> <text:s/>dalle <text:span text:style-name="T4">8.30</text:span> alle 1<text:span text:style-name="T6">2.30</text:span> </text:p>
      <text:p text:style-name="P9">martedì dalle 15.00 alle 17.<text:span text:style-name="T4">0</text:span>0 –<text:span text:style-name="T6"> giovedì dalle 15.00 alle 16.30</text:span></text:p>
      <text:p text:style-name="P16"><text:span text:style-name="T4">martedì mattino</text:span> chiuso</text:p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style:font-name="Arial" fo:font-size="20pt" style:font-size-asian="20pt" style:font-name-complex="Arial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style:font-name="Arial" fo:font-size="12pt" style:font-size-asian="12pt" style:font-name-complex="Arial"/>
    </style:style>
    <style:style style:name="Mfr1" style:family="graphic" style:parent-style-name="OLE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ge-content" style:horizontal-pos="from-left" style:horizontal-rel="page-content" fo:padding="0.002cm" fo:border="none" draw:ole-draw-aspect="1" draw:visible-area-top="0cm" draw:visible-area-width="1.83cm" draw:visible-area-height="2.465cm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ggetto1" text:anchor-type="char" svg:x="0.54cm" svg:y="-3.053cm" svg:width="1.826cm" svg:height="2.461cm" draw:z-index="0"><draw:object-ole xlink:href="./Object 1" xlink:type="simple" xlink:show="embed" xlink:actuate="onLoad"/><draw:image xlink:href="./ObjectReplacements/Object 1" xlink:type="simple" xlink:show="embed" xlink:actuate="onLoad"/><draw:contour-polygon svg:width="1.826cm" svg:height="2.47cm" svg:viewBox="0 0 1826 2470" draw:points="0,0 0,2470 1826,2470 1826,0" draw:recreate-on-edit="false"/></draw:frame>Comune di Padova</text:p>
        <text:p text:style-name="MP1"/>
        <text:p text:style-name="MP2">SETTORE SERVIZI SCOLASTICI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EGA</dc:title>
    <meta:initial-creator>Comune di Padova</meta:initial-creator>
    <meta:creation-date>2008-03-12T13:21:00</meta:creation-date>
    <dc:date>2020-01-16T12:10:52.404000000</dc:date>
    <meta:print-date>2008-10-21T08:32:00</meta:print-date>
    <meta:editing-cycles>14</meta:editing-cycles>
    <meta:editing-duration>PT39M37S</meta:editing-duration>
    <meta:generator>LibreOffice/5.2.5.1$Windows_x86 LibreOffice_project/0312e1a284a7d50ca85a365c316c7abbf20a4d22</meta:generator>
    <meta:document-statistic meta:table-count="0" meta:image-count="0" meta:object-count="1" meta:page-count="1" meta:paragraph-count="20" meta:word-count="109" meta:character-count="846" meta:non-whitespace-character-count="733"/>
  </office:meta>
</office:document-meta>
</file>